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仿宋體W4" svg:font-family="華康仿宋體W4" style:font-family-generic="modern"/>
    <style:font-face style:name="華康粗圓體" svg:font-family="華康粗圓體" style:font-family-generic="modern"/>
    <style:font-face style:name="華康粗明體" svg:font-family="華康粗明體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 style:snap-to-layout-grid="false"/>
      <style:text-properties fo:font-weight="bold" style:font-name-asian="標楷體" style:font-weight-asian="bold"/>
    </style:style>
    <style:style style:name="P2" style:family="paragraph" style:parent-style-name="Standard">
      <style:paragraph-properties fo:line-height="100%" style:snap-to-layout-grid="false">
        <style:tab-stops>
          <style:tab-stop style:position="17.002cm" style:type="right" style:leader-style="dotted" style:leader-text="."/>
        </style:tab-stops>
      </style:paragraph-properties>
      <style:text-properties fo:font-weight="bold" style:font-name-asian="標楷體" style:font-weight-asian="bold"/>
    </style:style>
    <style:style style:name="P3" style:family="paragraph" style:parent-style-name="Standard">
      <style:paragraph-properties fo:line-height="100%" style:snap-to-layout-grid="false"/>
    </style:style>
    <style:style style:name="P4" style:family="paragraph" style:parent-style-name="Standard" style:list-style-name="WW8Num4">
      <style:paragraph-properties fo:line-height="100%" style:snap-to-layout-grid="false"/>
    </style:style>
    <style:style style:name="P5" style:family="paragraph" style:parent-style-name="Standard" style:list-style-name="WW8Num3">
      <style:paragraph-properties fo:line-height="100%" style:snap-to-layout-grid="false"/>
    </style:style>
    <style:style style:name="P6" style:family="paragraph" style:parent-style-name="Standard" style:list-style-name="WW8Num6">
      <style:paragraph-properties fo:line-height="100%" style:snap-to-layout-grid="false"/>
    </style:style>
    <style:style style:name="P7" style:family="paragraph" style:parent-style-name="Standard" style:list-style-name="WW8Num5">
      <style:paragraph-properties fo:line-height="100%" style:snap-to-layout-grid="false"/>
    </style:style>
    <style:style style:name="P8" style:family="paragraph" style:parent-style-name="Standard" style:list-style-name="WW8Num1">
      <style:paragraph-properties fo:line-height="100%" style:snap-to-layout-grid="false"/>
    </style:style>
    <style:style style:name="P9" style:family="paragraph" style:parent-style-name="Standard">
      <style:paragraph-properties fo:line-height="100%" style:text-autospace="none" style:vertical-align="auto"/>
      <style:text-properties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style:snap-to-layout-grid="false">
        <style:tab-stops>
          <style:tab-stop style:position="16.88cm" style:type="right"/>
        </style:tab-stops>
      </style:paragraph-properties>
      <style:text-properties fo:font-size="14pt" style:font-name-asian="標楷體" style:font-size-asian="14pt"/>
    </style:style>
    <style:style style:name="P12" style:family="paragraph" style:parent-style-name="Standard">
      <style:paragraph-properties style:snap-to-layout-grid="false">
        <style:tab-stops>
          <style:tab-stop style:position="16.88cm" style:type="right" style:leader-style="dotted" style:leader-text="."/>
        </style:tab-stops>
      </style:paragraph-properties>
      <style:text-properties fo:font-size="14pt" style:font-name-asian="標楷體" style:font-size-asian="14pt"/>
    </style:style>
    <style:style style:name="P13" style:family="paragraph" style:parent-style-name="Standard" style:list-style-name="WW8Num4">
      <style:paragraph-properties fo:line-height="100%" style:snap-to-layout-grid="false"/>
      <style:text-properties fo:font-size="12pt" style:font-size-asian="12pt"/>
    </style:style>
    <style:style style:name="P14" style:family="paragraph" style:parent-style-name="Standard" style:list-style-name="WW8Num6">
      <style:paragraph-properties fo:line-height="100%" style:snap-to-layout-grid="false"/>
      <style:text-properties fo:font-size="12pt" style:font-size-asian="12pt"/>
    </style:style>
    <style:style style:name="P15" style:family="paragraph" style:parent-style-name="Standard" style:list-style-name="WW8Num5">
      <style:paragraph-properties fo:line-height="100%" style:snap-to-layout-grid="false"/>
      <style:text-properties fo:font-size="12pt" style:font-size-asian="12pt"/>
    </style:style>
    <style:style style:name="P16" style:family="paragraph" style:parent-style-name="Standard">
      <style:text-properties fo:font-size="12pt" style:font-name-asian="標楷體" style:font-size-asian="12pt"/>
    </style:style>
    <style:style style:name="P17" style:family="paragraph" style:parent-style-name="Standard" style:list-style-name="WW8Num3">
      <style:paragraph-properties fo:line-height="100%" style:snap-to-layout-grid="false"/>
      <style:text-properties fo:font-size="12pt" style:font-name-asian="標楷體" style:font-size-asian="12pt"/>
    </style:style>
    <style:style style:name="P18" style:family="paragraph" style:parent-style-name="Standard" style:list-style-name="WW8Num6">
      <style:paragraph-properties fo:line-height="100%" style:snap-to-layout-grid="false"/>
      <style:text-properties fo:font-size="12pt" style:font-name-asian="標楷體" style:font-size-asian="12pt"/>
    </style:style>
    <style:style style:name="P19" style:family="paragraph" style:parent-style-name="Standard" style:list-style-name="WW8Num5">
      <style:paragraph-properties fo:line-height="100%" style:snap-to-layout-grid="false"/>
      <style:text-properties fo:font-size="12pt" style:font-name-asian="標楷體" style:font-size-asian="12pt"/>
    </style:style>
    <style:style style:name="P20" style:family="paragraph" style:parent-style-name="Standard" style:list-style-name="WW8Num2">
      <style:paragraph-properties fo:line-height="100%" style:snap-to-layout-grid="false"/>
      <style:text-properties fo:font-size="12pt" style:font-name-asian="標楷體" style:font-size-asian="12pt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20pt" style:font-name-asian="標楷體" style:font-size-asian="20pt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17.002cm" style:type="right" style:leader-style="dotted" style:leader-text="."/>
        </style:tab-stops>
      </style:paragraph-properties>
      <style:text-properties fo:font-size="20pt" style:font-name-asian="標楷體" style:font-size-asian="20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20pt" fo:font-weight="bold" style:font-name-asian="標楷體" style:font-size-asian="20pt" style:font-weight-asian="bold"/>
    </style:style>
    <style:style style:name="P25" style:family="paragraph" style:parent-style-name="Standard">
      <style:paragraph-properties style:snap-to-layout-grid="false">
        <style:tab-stops>
          <style:tab-stop style:position="16.88cm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top="0.212cm" fo:margin-bottom="0.106cm" loext:contextual-spacing="false" fo:line-height="100%" style:snap-to-layout-grid="false"/>
    </style:style>
    <style:style style:name="P27" style:family="paragraph" style:parent-style-name="Standard">
      <style:paragraph-properties fo:margin-top="0.212cm" fo:margin-bottom="0.106cm" loext:contextual-spacing="false" fo:line-height="100%" style:snap-to-layout-grid="false"/>
      <style:text-properties fo:font-size="14pt" fo:font-weight="bold" style:font-name-asian="標楷體" style:font-size-asian="14pt" style:font-weight-asian="bold"/>
    </style:style>
    <style:style style:name="P28" style:family="paragraph" style:parent-style-name="Standard">
      <style:paragraph-properties fo:margin-left="1cm" fo:margin-right="0cm" fo:line-height="100%" fo:text-indent="0cm" style:auto-text-indent="false" style:snap-to-layout-grid="false"/>
    </style:style>
    <style:style style:name="P29" style:family="paragraph" style:parent-style-name="Standard">
      <style:paragraph-properties fo:margin-left="1cm" fo:margin-right="0cm" fo:line-height="100%" fo:text-indent="0cm" style:auto-text-indent="false" style:snap-to-layout-grid="false"/>
      <style:text-properties fo:font-size="12pt" style:font-name-asian="標楷體" style:font-size-asian="12pt"/>
    </style:style>
    <style:style style:name="P30" style:family="paragraph" style:parent-style-name="Standard">
      <style:paragraph-properties fo:margin-left="2.716cm" fo:margin-right="0cm" fo:line-height="100%" fo:text-indent="-1.716cm" style:auto-text-indent="false" style:snap-to-layout-grid="false"/>
    </style:style>
    <style:style style:name="P31" style:family="paragraph" style:parent-style-name="Standard">
      <style:paragraph-properties fo:margin-left="2.716cm" fo:margin-right="0cm" fo:line-height="100%" fo:text-indent="-1.716cm" style:auto-text-indent="false" style:snap-to-layout-grid="false"/>
      <style:text-properties fo:font-size="12pt" style:font-name-asian="標楷體" style:font-size-asian="12pt"/>
    </style:style>
    <style:style style:name="P32" style:family="paragraph" style:parent-style-name="Standard">
      <style:paragraph-properties fo:margin-left="3.298cm" fo:margin-right="0cm" fo:line-height="100%" fo:text-indent="-2.298cm" style:auto-text-indent="false" style:snap-to-layout-grid="false"/>
    </style:style>
    <style:style style:name="P33" style:family="paragraph" style:parent-style-name="Standard">
      <style:paragraph-properties fo:margin-left="2.716cm" fo:margin-right="0cm" fo:line-height="100%" fo:text-indent="-0.87cm" style:auto-text-indent="false" style:snap-to-layout-grid="false"/>
    </style:style>
    <style:style style:name="P34" style:family="paragraph" style:parent-style-name="Standard">
      <style:paragraph-properties fo:margin-left="1.744cm" fo:margin-right="0cm" fo:margin-top="0.212cm" fo:margin-bottom="0.106cm" loext:contextual-spacing="false" fo:line-height="100%" fo:text-indent="-0.771cm" style:auto-text-indent="false" style:snap-to-layout-grid="false"/>
    </style:style>
    <style:style style:name="P35" style:family="paragraph" style:parent-style-name="Standard">
      <style:paragraph-properties fo:margin-left="0cm" fo:margin-right="0cm" fo:text-indent="1.744cm" style:auto-text-indent="false" style:text-autospace="none"/>
    </style:style>
    <style:style style:name="P36" style:family="paragraph" style:parent-style-name="Standard">
      <style:paragraph-properties fo:margin-left="0cm" fo:margin-right="0cm" fo:text-indent="0.97cm" style:auto-text-indent="false" style:text-autospace="none"/>
      <style:text-properties fo:font-size="12pt" style:font-name-asian="標楷體" style:font-size-asian="12pt" style:font-size-complex="12pt" style:font-style-complex="italic"/>
    </style:style>
    <style:style style:name="P37" style:family="paragraph" style:parent-style-name="Standard" style:list-style-name="">
      <style:paragraph-properties fo:margin-left="1.75cm" fo:margin-right="0cm" fo:line-height="100%" fo:text-indent="-0.049cm" style:auto-text-indent="false" style:snap-to-layout-grid="false"/>
      <style:text-properties fo:font-size="12pt" style:font-name-asian="標楷體" style:font-size-asian="12pt"/>
    </style:style>
    <style:style style:name="P38" style:family="paragraph" style:parent-style-name="Standard" style:list-style-name="">
      <style:paragraph-properties fo:margin-left="1.75cm" fo:margin-right="0cm" fo:line-height="100%" fo:text-indent="-0.75cm" style:auto-text-indent="false" style:snap-to-layout-grid="false"/>
      <style:text-properties fo:font-size="12pt" style:font-name-asian="標楷體" style:font-size-asian="12pt"/>
    </style:style>
    <style:style style:name="P39" style:family="paragraph" style:parent-style-name="Standard" style:list-style-name="">
      <style:paragraph-properties fo:margin-left="1.75cm" fo:margin-right="0cm" fo:line-height="100%" fo:text-indent="-0.75cm" style:auto-text-indent="false" style:snap-to-layout-grid="false"/>
      <style:text-properties fo:font-size="12pt" style:font-size-asian="12pt"/>
    </style:style>
    <style:style style:name="P40" style:family="paragraph" style:parent-style-name="Standard" style:list-style-name="">
      <style:paragraph-properties fo:margin-left="1.75cm" fo:margin-right="0cm" fo:line-height="100%" fo:text-align="center" style:justify-single-word="false" fo:text-indent="-0.75cm" style:auto-text-indent="false" style:snap-to-layout-grid="false"/>
      <style:text-properties fo:font-size="14pt" style:font-size-asian="14pt"/>
    </style:style>
    <style:style style:name="P41" style:family="paragraph" style:parent-style-name="Standard">
      <style:paragraph-properties fo:margin-left="0.776cm" fo:margin-right="0cm" fo:line-height="100%" fo:text-indent="0cm" style:auto-text-indent="false" style:snap-to-layout-grid="false"/>
    </style:style>
    <style:style style:name="P42" style:family="paragraph" style:parent-style-name="Standard">
      <style:paragraph-properties fo:margin-left="1.164cm" fo:margin-right="0cm" fo:line-height="100%" fo:text-indent="0cm" style:auto-text-indent="false" style:snap-to-layout-grid="false"/>
      <style:text-properties fo:font-size="12pt" style:font-name-asian="標楷體" style:font-size-asian="12pt"/>
    </style:style>
    <style:style style:name="P43" style:family="paragraph" style:parent-style-name="Standard">
      <style:paragraph-properties fo:line-height="100%" fo:break-before="page" style:snap-to-layout-grid="false"/>
      <style:text-properties fo:font-weight="bold" style:font-name-asian="標楷體" style:font-weight-asian="bold"/>
    </style:style>
    <style:style style:name="P44" style:family="paragraph" style:parent-style-name="Standard">
      <style:paragraph-properties fo:line-height="100%" fo:break-before="page" style:snap-to-layout-grid="false">
        <style:tab-stops>
          <style:tab-stop style:position="17.002cm" style:type="right" style:leader-style="dotted" style:leader-text="."/>
        </style:tab-stops>
      </style:paragraph-properties>
      <style:text-properties fo:font-weight="bold" style:font-name-asian="標楷體" style:font-weight-asian="bold"/>
    </style:style>
    <style:style style:name="P45" style:family="paragraph" style:parent-style-name="Standard">
      <style:paragraph-properties fo:line-height="100%" fo:break-before="page" style:snap-to-layout-grid="false">
        <style:tab-stops>
          <style:tab-stop style:position="15.002cm" style:type="right" style:leader-style="dotted" style:leader-text="."/>
        </style:tab-stops>
      </style:paragraph-properties>
      <style:text-properties fo:font-weight="bold" style:font-name-asian="標楷體" style:font-weight-asian="bold"/>
    </style:style>
    <style:style style:name="P46" style:family="paragraph" style:parent-style-name="Standard">
      <style:paragraph-properties fo:margin-left="1.058cm" fo:margin-right="0cm" fo:text-indent="-1.058cm" style:auto-text-indent="false" style:snap-to-layout-grid="false"/>
    </style:style>
    <style:style style:name="P47" style:family="paragraph" style:parent-style-name="Standard">
      <style:paragraph-properties fo:margin-left="1.058cm" fo:margin-right="0cm" fo:text-indent="-1.058cm" style:auto-text-indent="false" style:snap-to-layout-grid="false"/>
      <style:text-properties fo:font-size="14pt" fo:font-weight="bold" style:font-name-asian="標楷體" style:font-size-asian="14pt" style:font-weight-asian="bold"/>
    </style:style>
    <style:style style:name="P48" style:family="paragraph" style:parent-style-name="Standard">
      <style:paragraph-properties fo:margin-left="1.058cm" fo:margin-right="0cm" fo:text-indent="-1.058cm" style:auto-text-indent="false" style:snap-to-layout-grid="false"/>
      <style:text-properties fo:font-size="14pt" style:font-name-asian="標楷體" style:font-size-asian="14pt"/>
    </style:style>
    <style:style style:name="P49" style:family="paragraph" style:parent-style-name="Standard" style:master-page-name="Standard">
      <style:paragraph-properties fo:text-align="center" style:justify-single-word="false" style:page-number="1" style:text-autospace="none" style:vertical-align="auto"/>
      <style:text-properties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text-underline-style="solid" style:text-underline-type="double" style:text-underline-width="auto" style:text-underline-color="font-color"/>
    </style:style>
    <style:style style:name="T4" style:family="text">
      <style:text-properties style:font-name-asian="標楷體"/>
    </style:style>
    <style:style style:name="T5" style:family="text">
      <style:text-properties fo:font-size="14pt" fo:font-weight="bold" style:font-name-asian="標楷體" style:font-size-asian="14pt" style:font-weight-asian="bold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0" style:family="text">
      <style:text-properties fo:font-size="14pt" fo:font-style="italic" style:font-name-asian="標楷體" style:font-size-asian="14pt" style:font-style-asian="italic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name-asian="標楷體" style:font-size-asian="12pt"/>
    </style:style>
    <style:style style:name="T13" style:family="text">
      <style:text-properties fo:font-size="12pt" style:font-name-asian="標楷體" style:font-size-asian="12pt" style:font-size-complex="12pt"/>
    </style:style>
    <style:style style:name="T14" style:family="text">
      <style:text-properties fo:font-size="12pt" style:font-name-asian="標楷體" style:font-size-asian="12pt" style:font-size-complex="12pt" style:font-style-complex="italic"/>
    </style:style>
    <style:style style:name="T15" style:family="text">
      <style:text-properties fo:font-size="12pt" style:text-underline-style="solid" style:text-underline-width="auto" style:text-underline-color="font-color" style:font-name-asian="標楷體" style:font-size-asian="12pt"/>
    </style:style>
    <style:style style:name="T16" style:family="text">
      <style:text-properties fo:font-size="12pt" style:font-name-asian="Times New Roman" style:font-size-asian="12pt"/>
    </style:style>
    <style:style style:name="T17" style:family="text">
      <style:text-properties fo:font-size="12pt" fo:font-style="italic" style:font-name-asian="標楷體" style:font-size-asian="12pt" style:font-style-asian="italic" style:font-size-complex="12pt" style:font-style-complex="italic"/>
    </style:style>
    <style:style style:name="T18" style:family="text">
      <style:text-properties style:font-name="標楷體" fo:font-size="12pt" style:font-name-asian="標楷體" style:font-size-asian="12pt" style:font-name-complex="標楷體"/>
    </style:style>
    <style:style style:name="T19" style:family="text">
      <style:text-properties style:font-name-asian="Times New Roman"/>
    </style:style>
    <style:style style:name="T20" style:family="text">
      <style:text-properties style:text-position="sub 58%" fo:font-size="12pt" fo:font-style="italic" style:font-name-asian="標楷體" style:font-size-asian="12pt" style:font-style-asian="italic" style:font-size-complex="12pt" style:font-style-complex="italic"/>
    </style:style>
    <style:style style:name="T21" style:family="text">
      <style:text-properties fo:font-variant="small-caps" fo:font-size="12pt" style:font-name-asian="標楷體" style:font-size-asian="12pt"/>
    </style:style>
    <style:style style:name="T22" style:family="text">
      <style:text-properties fo:font-size="20pt" fo:font-weight="bold" style:font-name-asian="標楷體" style:font-size-asian="20pt" style:font-weight-asian="bold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1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1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1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1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1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1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bookmark-start text:name="OLE_LINK1"/>應用經濟研究所畢業論文規格說明</text:p>
      <text:p text:style-name="P9">註：請先閱讀「國立臺灣海洋大學碩、博士學位論文格式」</text:p>
      <text:p text:style-name="P27">一.封面及書背</text:p>
      <text:p text:style-name="P3"><text:span text:style-name="T12">　　依本校註冊組規定之格式製作封面及書背，其中論文題目需中英文對照，封面格式參考本校規定辦理。</text:span></text:p>
      <text:p text:style-name="P27">二.封面與正文之間</text:p>
      <text:p text:style-name="P29">第1頁：重複封面。</text:p>
      <text:p text:style-name="P28"><text:span text:style-name="T12">第2頁：書名頁，書名頁請依本校規定辦理。</text:span><text:span text:style-name="T15">不必註明頁次</text:span><text:span text:style-name="T12">。</text:span></text:p>
      <text:p text:style-name="P28"><text:span text:style-name="T12">第3頁：論文考試及格證明書，作為本所接受該論文之證明，</text:span><text:span text:style-name="T15">不註明頁次</text:span><text:span text:style-name="T12">。</text:span></text:p>
      <text:p text:style-name="P28"><text:span text:style-name="T12">第4、5頁：國家圖書館及本校博碩士論文全文上傳之授權書。</text:span><text:span text:style-name="T15">不註明頁次</text:span><text:span text:style-name="T12">。</text:span></text:p>
      <text:p text:style-name="P30"><text:span text:style-name="T12">第6頁：謝辭，須在該頁正上方置中書明「謝辭」兩字。此頁係供撰寫者感謝與論文有關之師友、親人與機構。此頁正下方距下緣2公分處註明頁次「i」；以下各頁均須註明頁次。</text:span></text:p>
      <text:p text:style-name="P32"><text:span text:style-name="T12">第7、8頁：論文中、英文摘要。摘要內容以說明研究目的、研究方法、資料來源、重要結論等為主、字數以1000字以內為宜。格式如校級規定。</text:span></text:p>
      <text:p text:style-name="P31">第9頁：目錄，於該頁正上方置中處書明「目錄」兩字。先列謝詞、摘要、表次、圖次，再列各章節。各章節名稱須與文內所用名稱完全相同。最後列參考文獻，如有附錄，則列於參考文獻之後。格式如附件一。</text:p>
      <text:p text:style-name="P33"><text:span text:style-name="T18">※</text:span><text:span text:style-name="T12"><text:tab/>如文內有圖表時，「目錄」之後依次為「表次」與「圖次」(與「目錄」相同位置)，用以列示各表之表次及表頭(如「表1：各國人口與經濟成長率」)。格式如附件二。圖次列於表次之後，格式相同。</text:span></text:p>
      <text:p text:style-name="P33"><text:span text:style-name="T18">※</text:span><text:span text:style-name="T12"><text:tab/>如文內使用許多特殊「符號」或「縮寫字」，可在「圖次」之下一頁列示之。</text:span></text:p>
      <text:p text:style-name="P27">三.頁次</text:p>
      <text:list xml:id="list5056680400548724023" text:style-name="WW8Num4">
        <text:list-item>
          <text:p text:style-name="P13"><text:span text:style-name="T4">封面以後、正文之前之各頁，除第1～5頁不註頁次外，均須以羅馬數字(即i，ii，</text:span><text:span text:style-name="T19"></text:span><text:span text:style-name="T4">，</text:span><text:span text:style-name="T19"></text:span><text:span text:style-name="T4">，</text:span><text:span text:style-name="T19">…</text:span><text:span text:style-name="T4">)註記於距下緣2公分之正中央。</text:span></text:p>
        </text:list-item>
        <text:list-item>
          <text:p text:style-name="P4"><text:span text:style-name="T12">正文之頁次由第一章首頁開始算，以阿拉伯數字(1，2，3，</text:span><text:span text:style-name="T16">…</text:span><text:span text:style-name="T12">)循序標註於正文內各章、各附錄及參考文獻等，距各該頁之正下方距下緣2公分處。</text:span></text:p>
        </text:list-item>
      </text:list>
      <text:p text:style-name="P27">四.正文</text:p>
      <text:list xml:id="list6914021102214585275" text:style-name="WW8Num3">
        <text:list-item>
          <text:p text:style-name="P17">章節段落層次分明，並以最簡單的方式，做完整的意思表達。</text:p>
        </text:list-item>
        <text:list-item>
          <text:p text:style-name="P17">除了習用的中文名稱(如凱因斯、馬克思)，外國作者名字可不必譯成中文，其他名詞應盡量譯成中文。不必要的外文盡量省略。</text:p>
        </text:list-item>
        <text:list-item>
          <text:p text:style-name="P5"><text:span text:style-name="T12">邊界均為3公分，文字置中，左右對齊。格式如校級規定。</text:span></text:p>
        </text:list-item>
        <text:list-item>
          <text:p text:style-name="P17">論文中所有中文字型一律採用標楷體，而論文中所有英文字型皆採用Times New Roman，正文中不論中英文字型，字型大小皆以14為準。</text:p>
        </text:list-item>
      </text:list>
      <text:p text:style-name="P27">五.方程式</text:p>
      <text:p text:style-name="P34"><text:span text:style-name="T13">(1) 全文之方程式以阿拉伯數字連續編號，且號碼需置於方程式之後，方程式編號則對齊右邊界，如：</text:span></text:p>
      <text:p text:style-name="P35"><text:span text:style-name="T14">ln</text:span><text:span text:style-name="T17">(wage</text:span><text:span text:style-name="T20">i</text:span><text:span text:style-name="T17">) = β</text:span><text:span text:style-name="T20">o</text:span><text:span text:style-name="T17"> +β</text:span><text:span text:style-name="T20">1</text:span><text:span text:style-name="T17"> edu</text:span><text:span text:style-name="T20">i</text:span><text:span text:style-name="T17"> +β</text:span><text:span text:style-name="T20">2</text:span><text:span text:style-name="T17"> exper</text:span><text:span text:style-name="T20">i</text:span><text:span text:style-name="T17"> +β</text:span><text:span text:style-name="T20">3</text:span><text:span text:style-name="T17"> tenure</text:span><text:span text:style-name="T20">i</text:span><text:span text:style-name="T17"> + u</text:span><text:span text:style-name="T20">i</text:span><text:span text:style-name="T14"> <text:s text:c="27"/>(1)</text:span></text:p>
      <text:p text:style-name="P36">(2) 方程式中所有的符號在文中要有清楚的定義。</text:p>
      <text:p text:style-name="P26"><text:soft-page-break/><text:span text:style-name="T5">六.註</text:span></text:p>
      <text:list xml:id="list9012545425813036168" text:style-name="WW8Num6">
        <text:list-item>
          <text:p text:style-name="P6"><text:span text:style-name="T12">「註」主要是用來指出與論文相關性低、但重要的題外話，或說明不想強調的論點，或作數學證明，以及其他有害正文連貫性但具參考價值的解說。注意：勿將重要論點誤置於註中。</text:span></text:p>
        </text:list-item>
        <text:list-item>
          <text:p text:style-name="P6"><text:span text:style-name="T12">「註」之使用，須在正文中，將以「註」帶頭的連續編號(阿拉伯數字)用括弧崁在相關文句後，句點、逗點或其他標點符號前。例如</text:span><text:span text:style-name="T16">﹕</text:span></text:p>
        </text:list-item>
      </text:list>
      <text:p text:style-name="P37">近年來，我國與世界主要工業國家間之平均每人所得差距相對縮短，但絕對值繼續擴大(註5)。</text:p>
      <text:p text:style-name="P38"><text:tab/>而在註5中提供實際數據。</text:p>
      <text:list xml:id="list154603980594026" text:continue-numbering="true" text:style-name="WW8Num6">
        <text:list-item>
          <text:p text:style-name="P18">「註」之論號可全文連繫，但最好是每章自成單元。「註」本身可逐一置於相關正文同頁之下端，或每章集中於該章之後。</text:p>
        </text:list-item>
        <text:list-item>
          <text:p text:style-name="P14"><text:span text:style-name="T4">如引用他人著作而須提示文獻時，應直接將作者、文獻年代(直接引用文句時，必須加註頁次)括在行文適當地方。例如</text:span><text:span text:style-name="T19">﹕</text:span></text:p>
        </text:list-item>
      </text:list>
      <text:p text:style-name="P39"><text:span text:style-name="T4"><text:tab/>(Ando, 1965, p. 90)﹔(Friedman, 1969, pp. 55, 70)﹔(林大侯，1979，頁30～45)﹔Becker的此一說法(1965, p. 493)，</text:span><text:span text:style-name="T19">…</text:span><text:span text:style-name="T4">。</text:span></text:p>
      <text:p text:style-name="P26"><text:span text:style-name="T5">七.標點符號</text:span></text:p>
      <text:p text:style-name="P41"><text:span text:style-name="T12">　　中文之標點符號包括「，」，「；」，「：」，「。」，「、」，「！」，「／」，「</text:span><text:span text:style-name="T16">─</text:span><text:span text:style-name="T21">」(兩格長度</text:span><text:span text:style-name="T12">dash)，「</text:span><text:span text:style-name="T15">　　</text:span><text:span text:style-name="T12">」(底線)，「</text:span><text:span text:style-name="T16">…</text:span><text:span text:style-name="T21">」</text:span><text:span text:style-name="T12">(以上三點表示「等等」)「？」及「」。注意中文並無雙引號如</text:span><text:span text:style-name="T16">“</text:span><text:span text:style-name="T12">及</text:span><text:span text:style-name="T16">”</text:span><text:span text:style-name="T12">，應改為「及」。另外，英文之連字符號</text:span><text:span text:style-name="T16">“– ”</text:span><text:span text:style-name="T12">(hyphen)在中文中最好不用。</text:span></text:p>
      <text:p text:style-name="P26"><text:span text:style-name="T5">八.圖表</text:span></text:p>
      <text:list xml:id="list8767168674435010144" text:style-name="WW8Num5">
        <text:list-item>
          <text:p text:style-name="P15"><text:span text:style-name="T4">每一統計表依序應具備表頭、表身與表尾，每一統計圖依序應具備圖身、圖頭及圖尾其中表頭列於表格之上，而圖頭列於圖形之下。表(圖)頭包括編號、標題及單位。例如</text:span><text:span text:style-name="T19">﹕</text:span></text:p>
        </text:list-item>
      </text:list>
      <text:p text:style-name="P40"><text:span text:style-name="T4">表3﹕各國人口成長率　　　單位</text:span><text:span text:style-name="T19">﹕</text:span><text:span text:style-name="T4">%</text:span></text:p>
      <text:p text:style-name="P38"><text:tab/>表(圖)尾包括表內資料來源及註解。</text:p>
      <text:list xml:id="list154603829741974" text:continue-numbering="true" text:style-name="WW8Num5">
        <text:list-item>
          <text:p text:style-name="P7"><text:span text:style-name="T12">各圖表應緊跟於正文中提到該圖表之後，但應安置在一頁之上端或下端，勿插在中間。如長度超過一頁，可將之縮影或分成數頁，避免使用長度超過規格之折疊方式。</text:span></text:p>
        </text:list-item>
        <text:list-item>
          <text:p text:style-name="P19">圖表之編表可分章為之，但最好是全文連貫。附表可獨立編號(見附件五)。</text:p>
        </text:list-item>
      </text:list>
      <text:p text:style-name="P26"><text:span text:style-name="T5">九.附錄</text:span></text:p>
      <text:list xml:id="list1156156969308933197" text:style-name="WW8Num2">
        <text:list-item>
          <text:p text:style-name="P20">附錄(包括附表)通常是置於正文及參考文獻之後，以容納過長的數學證明、原始資料、問卷、詳細統計結果。</text:p>
        </text:list-item>
        <text:list-item>
          <text:p text:style-name="P20">附錄區分為附錄一，附錄二。</text:p>
        </text:list-item>
        <text:list-item>
          <text:p text:style-name="P20">附表最好能分門別類包括在不同附錄下。各附錄應有標題及簡單說明。附錄編號及標題應包括在「目錄」中。(參見附件四)</text:p>
        </text:list-item>
      </text:list>
      <text:p text:style-name="P26"><text:span text:style-name="T5">十.參考文獻(格式如附件三)</text:span></text:p>
      <text:list xml:id="list1992258604395278807" text:style-name="WW8Num1">
        <text:list-item>
          <text:p text:style-name="P8"><text:span text:style-name="T12">參考文獻置於全文之後，以列舉文內所有引用之參考書目及論文。若未於正文內註釋或列舉之文獻，則不得列於參考文獻之中。</text:span></text:p>
        </text:list-item>
        <text:list-item>
          <text:p text:style-name="P8"><text:span text:style-name="T12">如同時包括中英文參考文獻，應先列中文，後列英文文獻。各文獻應包括作者(年)、「文章」(or <text:s/>“paper”)、雜誌、卷、頁數。或作者、書名、出版地：出版處、年份，中英文文獻年代皆以阿拉數字西元年代(如1981)為之。</text:span></text:p>
        </text:list-item>
        <text:list-item>
          <text:p text:style-name="P8"><text:span text:style-name="T12">文獻之排列應以作者為序，不需編號，亦不需區分文獻類型(如期刊論文、文集論文、或書籍)中文以作者姓氏之筆劃由少而多，同姓者則比較名字；英文依作者姓氏(last name)字母為序。同一作者多篇論文應以年代先後為序；如同一年有兩篇，則</text:span><text:soft-page-break/><text:span text:style-name="T12">按出版月份先後排列，並於出版時間後冠a、b，以便文中引用。三個或三個以上作者合著的論文引用時可列舉第一作者之姓名後加「et al.」(英文論文) 或是「等」(中文論文)。</text:span></text:p>
        </text:list-item>
      </text:list>
      <text:p text:style-name="P29"/>
      <text:p text:style-name="P26"><text:span text:style-name="T5">十一.簡歷</text:span></text:p>
      <text:p text:style-name="P42">撰寫人之簡歷應置於最後一頁(不編頁次)，註明姓名、出生地(省市縣)出生年月日、學歷(大專)、經歷(如有)及著作(如有)。</text:p>
      <text:p text:style-name="P43"><text:bookmark-end text:name="OLE_LINK1"/>【附件一】</text:p>
      <text:p text:style-name="P1"/>
      <text:p text:style-name="P22">目　　錄</text:p>
      <text:p text:style-name="P11"><text:tab/>頁次</text:p>
      <text:p text:style-name="P25"><text:span text:style-name="T7">謝辭<text:tab/>i</text:span></text:p>
      <text:p text:style-name="P25"><text:span text:style-name="T7">中文摘要<text:tab/>ii</text:span></text:p>
      <text:p text:style-name="P25"><text:span text:style-name="T7">英文摘要<text:tab/>iii</text:span></text:p>
      <text:p text:style-name="P12">目錄<text:tab/>iv</text:p>
      <text:p text:style-name="P12">表次<text:tab/>v</text:p>
      <text:p text:style-name="P12">圖次<text:tab/>vi</text:p>
      <text:p text:style-name="P25"><text:span text:style-name="T7">第</text:span><text:span text:style-name="T7">壹</text:span><text:span text:style-name="T7">章　前言<text:tab/>1</text:span></text:p>
      <text:p text:style-name="P12">　第一節　研究動機與研究目的<text:tab/>1</text:p>
      <text:p text:style-name="P25"><text:span text:style-name="T7">　第二節　文獻探討<text:tab/>3</text:span></text:p>
      <text:p text:style-name="P25"><text:span text:style-name="T7">第</text:span><text:span text:style-name="T7">貳</text:span><text:span text:style-name="T7">章　理論架構<text:tab/>8</text:span></text:p>
      <text:p text:style-name="P12">　第一節　模型設計<text:tab/>8</text:p>
      <text:p text:style-name="P25"><text:span text:style-name="T7">　第二節　理論預期結果<text:tab/>19</text:span></text:p>
      <text:p text:style-name="P25"><text:span text:style-name="T7">第</text:span><text:span text:style-name="T7">參</text:span><text:span text:style-name="T7">章　實證結果分析<text:tab/>31</text:span></text:p>
      <text:p text:style-name="P12">　第一節　時間數列資料結果<text:tab/>31</text:p>
      <text:p text:style-name="P12">　第二節　空間個人資料結果<text:tab/>43</text:p>
      <text:p text:style-name="P25"><text:span text:style-name="T7">第</text:span><text:span text:style-name="T7">肆</text:span><text:span text:style-name="T7">章　結論與政策涵義<text:tab/>52</text:span></text:p>
      <text:p text:style-name="P12">參考文獻<text:tab/>57</text:p>
      <text:p text:style-name="P25"><text:span text:style-name="T7">附錄一</text:span><text:span text:style-name="T7">：</text:span><text:span text:style-name="T7">資料來源與資料有效性檢討<text:tab/>62</text:span></text:p>
      <text:p text:style-name="P25"><text:span text:style-name="T7">附錄二</text:span><text:span text:style-name="T7">：</text:span><text:span text:style-name="T7">詳細迴歸結果(或數學證明)<text:tab/>66</text:span></text:p>
      <text:p text:style-name="P44">【附件二】</text:p>
      <text:p text:style-name="P2"/>
      <text:p text:style-name="P23">表　　次</text:p>
      <text:p text:style-name="P12">表1　各國人口與經濟成長率<text:tab/>5</text:p>
      <text:p text:style-name="P12">表2　歷年吉尼係數<text:tab/>6</text:p>
      <text:p text:style-name="P12">表3　各國人口成長率<text:tab/>18</text:p>
      <text:p text:style-name="P12">表4　教育程度與個人所得迴歸係數<text:tab/>23</text:p>
      <text:p text:style-name="P12">附表1　歷年出生率與死亡率<text:tab/>63</text:p>
      <text:p text:style-name="P12">附表2　各變數之平均數與變異係數<text:tab/>67</text:p>
      <text:p text:style-name="P45">【附件三】</text:p>
      <text:p text:style-name="P24">中文參考文獻</text:p>
      <text:p text:style-name="P10">期刊論文格式：</text:p>
      <text:p text:style-name="P21"><text:span text:style-name="T7">作者，西元年，篇名，</text:span><text:span text:style-name="T9">期刊</text:span><text:span text:style-name="T7">，卷(期)：頁次。</text:span></text:p>
      <text:p text:style-name="P21"><text:span text:style-name="T7">作者甲、作者乙，西元年，篇名，</text:span><text:span text:style-name="T9">期刊</text:span><text:span text:style-name="T7">，卷(期)：頁次。</text:span></text:p>
      <text:p text:style-name="P46"><text:span text:style-name="T7">作者甲、作者乙、作者丙，西元年，篇名，</text:span><text:span text:style-name="T9">期刊</text:span><text:span text:style-name="T7">，卷(期)：頁次。</text:span></text:p>
      <text:p text:style-name="P21"><text:span text:style-name="T5">研討會論文格式：</text:span></text:p>
      <text:p text:style-name="P46"><text:span text:style-name="T7">作者，西元年，篇名，</text:span><text:span text:style-name="T9">研討會論文集名</text:span><text:span text:style-name="T7">，卷：頁次，主辦單位，<text:line-break/>會議地點，會議日期。</text:span></text:p>
      <text:p text:style-name="P10">論文集論文格式：</text:p>
      <text:p text:style-name="P46"><text:span text:style-name="T7">作者，西元年，篇名，</text:span><text:span text:style-name="T9">論文集名</text:span><text:span text:style-name="T7">，卷：頁次，編者或主辦單位，<text:line-break/>出版地；出版者。</text:span></text:p>
      <text:p text:style-name="P47">書籍格式：</text:p>
      <text:p text:style-name="P46"><text:span text:style-name="T7">作者，西元年，</text:span><text:span text:style-name="T9">書名</text:span><text:span text:style-name="T7">，出版地：出版公司。</text:span></text:p>
      <text:p text:style-name="P47">統計資料：</text:p>
      <text:p text:style-name="P46"><text:span text:style-name="T7">出版機構，出版期間，</text:span><text:span text:style-name="T9">書名</text:span><text:span text:style-name="T7">，所屬單位，出版地，資料期間。</text:span></text:p>
      <text:p text:style-name="P48"/>
      <text:p text:style-name="P24">英文參考文獻</text:p>
      <text:p text:style-name="P46"><text:span text:style-name="T5">Journal Article:</text:span></text:p>
      <text:p text:style-name="P46"><text:span text:style-name="T7">Last, First Name. (year) “Paper Title” </text:span><text:span text:style-name="T10">Journal Title.</text:span><text:span text:style-name="T7"> volume (number):pages.</text:span></text:p>
      <text:p text:style-name="P46"><text:span text:style-name="T7">Last, First Name and First Name Last. (year) “Paper Title” </text:span><text:span text:style-name="T10">Journal Title.</text:span><text:span text:style-name="T7"> volume (number):pages.</text:span></text:p>
      <text:p text:style-name="P46"><text:span text:style-name="T7">Last, First Name, First Name Last and First Name Last. (year) “Paper Title” </text:span><text:span text:style-name="T10">Journal Title.</text:span><text:span text:style-name="T7"> volume(number):pages.</text:span></text:p>
      <text:p text:style-name="P47">Conference Paper:</text:p>
      <text:p text:style-name="P46"><text:span text:style-name="T7">Last, First Name. (year) “Paper Title” </text:span><text:span text:style-name="T10">Proceedings Title.</text:span><text:span text:style-name="T7"> Conference Host, Place, Pages.</text:span></text:p>
      <text:p text:style-name="P47"><text:soft-page-break/>Book:</text:p>
      <text:p text:style-name="P46"><text:span text:style-name="T7">Last, First Name. (year) </text:span><text:span text:style-name="T10">Book Title.</text:span><text:span text:style-name="T7"> Publication Place: Publication Inc.</text:span></text:p>
      <text:p text:style-name="P47">Data Set:</text:p>
      <text:p text:style-name="P46"><text:span text:style-name="T7">U. S. Department of Commerce, Bureau of Labor Statistics. (1986-94) </text:span><text:span text:style-name="T10">CPI Detailed Reports.</text:span><text:span text:style-name="T7"> Washington DC.</text:span></text:p>
      <text:p text:style-name="P48"/>
      <text:p text:style-name="P16">註：中文期刊及書名以底線標明，西文期刊及書名以斜體字標明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仿宋體W4" svg:font-family="華康仿宋體W4" style:font-family-generic="modern"/>
    <style:font-face style:name="華康粗圓體" svg:font-family="華康粗圓體" style:font-family-generic="modern"/>
    <style:font-face style:name="華康粗明體" svg:font-family="華康粗明體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華康細圓體" style:font-family-asian="華康細圓體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212cm" loext:contextual-spacing="false" fo:line-height="166%" fo:text-align="justify" style:justify-single-word="false" fo:orphans="2" fo:widows="2" style:text-autospace="none" style:vertical-align="bottom"/>
      <style:text-properties style:font-name="華康粗圓體" fo:font-family="華康粗圓體" style:font-family-generic="modern" fo:font-size="20pt" style:font-name-asian="華康粗圓體" style:font-family-asian="華康粗圓體" style:font-family-generic-asian="modern" style:font-size-asian="20pt" style:font-name-complex="Book Antiqua" style:font-family-complex="'Book Antiqua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18cm" fo:margin-bottom="0cm" loext:contextual-spacing="false" fo:line-height="166%" fo:text-align="justify" style:justify-single-word="false" fo:orphans="2" fo:widows="2" style:text-autospace="none" style:vertical-align="bottom"/>
      <style:text-properties style:font-name="華康中黑體" fo:font-family="華康中黑體" style:font-family-generic="modern" fo:font-size="18pt" style:font-name-asian="華康中黑體" style:font-family-asian="華康中黑體" style:font-family-generic-asian="modern" style:font-size-asian="18pt" style:font-name-complex="Book Antiqua" style:font-family-complex="'Book Antiqua'" style:font-family-generic-complex="roman" style:font-pitch-complex="variable"/>
    </style:style>
    <style:style style:name="Heading_20_3" style:display-name="Heading 3" style:family="paragraph" style:parent-style-name="Heading_20_2" style:next-style-name="Text_20_body" style:default-outline-level="3" style:class="text">
      <style:paragraph-properties fo:margin-top="0.423cm" fo:margin-bottom="0.212cm" loext:contextual-spacing="false" fo:line-height="100%" fo:text-align="start" style:justify-single-word="false">
        <style:tab-stops>
          <style:tab-stop style:position="14.503cm" style:type="right"/>
        </style:tab-stops>
      </style:paragraph-properties>
      <style:text-properties style:font-name="Book Antiqua" fo:font-family="'Book Antiqua'" style:font-family-generic="roman" style:font-pitch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5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75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501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501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條文" style:family="paragraph" style:parent-style-name="Standard">
      <style:paragraph-properties fo:margin-left="2.501cm" fo:margin-right="0cm" fo:line-height="125%" fo:text-align="justify" style:justify-single-word="false" fo:text-indent="-2.501cm" style:auto-text-indent="false"/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/>
    </style:style>
    <style:style style:name="Footer" style:family="paragraph" style:parent-style-name="Standard" style:class="extra">
      <style:paragraph-properties fo:line-height="166%" fo:text-align="justify" style:justify-single-word="false" fo:orphans="2" fo:widows="2" style:text-autospace="none" style:vertical-align="bottom">
        <style:tab-stops>
          <style:tab-stop style:position="8.5cm" style:type="center"/>
          <style:tab-stop style:position="16cm" style:type="right"/>
        </style:tab-stops>
      </style:paragraph-properties>
      <style:text-properties style:font-name="Book Antiqua" fo:font-family="'Book Antiqua'" style:font-family-generic="roman" style:font-pitch="variable" fo:font-size="10pt" style:font-name-asian="華康粗明體" style:font-family-asian="華康粗明體" style:font-family-generic-asian="modern" style:font-size-asian="10pt" style:font-name-complex="Book Antiqua" style:font-family-complex="'Book Antiqua'" style:font-family-generic-complex="roman" style:font-pitch-complex="variable"/>
    </style:style>
    <style:style style:name="Header" style:family="paragraph" style:parent-style-name="Standard" style:class="extra">
      <style:paragraph-properties fo:line-height="166%" fo:text-align="justify" style:justify-single-word="false" fo:orphans="2" fo:widows="2" style:text-autospace="none" style:vertical-align="bottom">
        <style:tab-stops>
          <style:tab-stop style:position="8.5cm" style:type="center"/>
          <style:tab-stop style:position="16cm" style:type="right"/>
        </style:tab-stops>
      </style:paragraph-properties>
      <style:text-properties style:font-name="Book Antiqua" fo:font-family="'Book Antiqua'" style:font-family-generic="roman" style:font-pitch="variable" fo:font-size="10pt" style:font-name-asian="華康粗明體" style:font-family-asian="華康粗明體" style:font-family-generic-asian="modern" style:font-size-asian="10pt" style:font-name-complex="Book Antiqua" style:font-family-complex="'Book Antiqua'" style:font-family-generic-complex="roman" style:font-pitch-complex="variable"/>
    </style:style>
    <style:style style:name="一" style:family="paragraph" style:parent-style-name="條文">
      <style:paragraph-properties fo:margin-left="3.433cm" fo:margin-right="0cm" fo:text-indent="-0.947cm" style:auto-text-indent="false"/>
    </style:style>
    <style:style style:name="_28_一_29_" style:display-name="(一)" style:family="paragraph" style:parent-style-name="一">
      <style:paragraph-properties fo:margin-left="4.42cm" fo:margin-right="0cm" fo:text-indent="-0.947cm" style:auto-text-indent="false"/>
    </style:style>
    <style:style style:name="項目符號" style:family="paragraph" style:parent-style-name="Standard" style:list-style-name="WW8StyleNum">
      <style:paragraph-properties fo:margin-left="0.75cm" fo:margin-right="0cm" style:line-height-at-least="0.635cm" fo:text-indent="-0.75cm" style:auto-text-indent="false"/>
      <style:text-properties style:font-name-asian="標楷體" style:font-family-asian="標楷體" style:font-family-generic-asian="script"/>
    </style:style>
    <style:style style:name="目錄" style:family="paragraph" style:parent-style-name="Standard" style:list-style-name="WW8StyleNum1">
      <style:paragraph-properties fo:margin-left="0.75cm" fo:margin-right="0cm" fo:text-indent="-0.75cm" style:auto-text-indent="false">
        <style:tab-stops>
          <style:tab-stop style:position="15.998cm" style:type="right" style:leader-style="solid" style:leader-text="_"/>
        </style:tab-stops>
      </style:paragraph-properties>
      <style:text-properties style:font-name="華康中黑體" fo:font-family="華康中黑體" style:font-family-generic="modern" fo:font-size="14pt" style:font-name-asian="華康中黑體" style:font-family-asian="華康中黑體" style:font-family-generic-asian="modern" style:font-size-asian="14pt"/>
    </style:style>
    <style:style style:name="章" style:family="paragraph" style:parent-style-name="條文">
      <style:paragraph-properties fo:margin-left="2.501cm" fo:margin-right="0cm" fo:margin-top="0.212cm" fo:margin-bottom="0.212cm" loext:contextual-spacing="false" fo:line-height="100%" fo:text-indent="0cm" style:auto-text-indent="false"/>
      <style:text-properties fo:font-size="14pt" fo:font-weight="bold" style:font-size-asian="14pt" style:font-weight-asian="bold"/>
    </style:style>
    <style:style style:name="區塊文字" style:family="paragraph" style:parent-style-name="Standard">
      <style:paragraph-properties fo:margin-left="2.752cm" fo:margin-right="0.009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13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純文字" style:family="paragraph" style:parent-style-name="Standard">
      <style:paragraph-properties fo:line-height="100%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2" fo:widows="2" style:text-autospace="none" style:vertical-align="bottom" style:snap-to-layout-grid="false"/>
      <style:text-properties fo:font-size="12pt" style:font-name-asian="華康粗明體" style:font-family-asian="華康粗明體" style:font-family-generic-asian="modern" style:font-size-asian="12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fo:color="#000000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縮排" style:family="paragraph" style:parent-style-name="Standard">
      <style:paragraph-properties fo:margin-left="3.387cm" fo:margin-right="0cm" fo:line-height="100%" fo:text-indent="-0.84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font-family="標楷體" style:font-family-generic="script" fo:font-size="12pt" style:font-name-asian="華康仿宋體W4" style:font-family-asian="華康仿宋體W4" style:font-family-generic-asian="modern" style:font-size-asian="12pt"/>
    </style:style>
    <style:style style:name="本文縮排_20_2" style:display-name="本文縮排 2" style:family="paragraph" style:parent-style-name="Standard">
      <style:paragraph-properties fo:margin-left="3.598cm" fo:margin-right="0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font-family="標楷體" style:font-family-generic="script" fo:font-size="12pt" style:font-name-asian="華康仿宋體W4" style:font-family-asian="華康仿宋體W4" style:font-family-generic-asian="modern"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2pt" style:font-name-asian="標楷體" style:font-family-asian="標楷體" style:font-family-generic-asian="script" style:font-size-asian="12pt"/>
    </style:style>
    <style:style style:name="WW8Num2z0" style:family="text"/>
    <style:style style:name="WW8Num3z0" style:family="text">
      <style:text-properties fo:font-size="12pt" style:font-name-asian="標楷體" style:font-family-asian="標楷體" style:font-family-generic-asian="script" style:font-size-asian="12pt"/>
    </style:style>
    <style:style style:name="WW8Num4z0" style:family="text">
      <style:text-properties fo:font-size="12pt" style:font-name-asian="標楷體" style:font-family-asian="標楷體" style:font-family-generic-asian="script" style:font-size-asian="12pt"/>
    </style:style>
    <style:style style:name="WW8Num5z0" style:family="text">
      <style:text-properties fo:font-size="12pt" style:font-name-asian="標楷體" style:font-family-asian="標楷體" style:font-family-generic-asian="script" style:font-size-asian="12pt"/>
    </style:style>
    <style:style style:name="WW8Num6z0" style:family="text">
      <style:text-properties fo:font-size="12pt" style:font-name-asian="標楷體" style:font-family-asian="標楷體" style:font-family-generic-asian="script" style:font-size-asian="12pt"/>
    </style:style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1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1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1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1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1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1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prefix="" style:num-format="1">
        <style:list-level-properties text:min-label-width="0.7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suffix="." style:num-format="ｱ, ｲ, ｳ, ...">
        <style:list-level-properties text:min-label-width="0.7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0.801cm" fo:margin-left="2cm" fo:margin-right="2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6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究生手冊草案</dc:title>
    <meta:initial-creator>Yu W. C.</meta:initial-creator>
    <meta:creation-date>2008-11-25T13:01:00</meta:creation-date>
    <dc:creator>CCYU</dc:creator>
    <dc:date>2008-11-25T13:01:00</dc:date>
    <meta:print-date>2006-03-22T13:48:00</meta:print-date>
    <meta:editing-cycles>2</meta:editing-cycles>
    <meta:editing-duration>PT1M</meta:editing-duration>
    <meta:document-statistic meta:table-count="0" meta:image-count="0" meta:object-count="0" meta:page-count="7" meta:paragraph-count="109" meta:word-count="2790" meta:character-count="3631" meta:non-whitespace-character-count="3432"/>
    <meta:generator>LibreOffice/5.1.2.2$Windows_x86 LibreOffice_project/d3bf12ecb743fc0d20e0be0c58ca359301eb705f</meta:generator>
  </office:meta>
</office:document-meta>
</file>