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2.455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>
        <style:tab-stops>
          <style:tab-stop style:position="8.001cm"/>
        </style:tab-stops>
      </style:paragraph-properties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7" style:family="paragraph" style:parent-style-name="List_20_Paragraph" style:list-style-name="WWNum1">
      <style:paragraph-properties style:snap-to-layout-gri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海洋大學應用經濟研究所學生預選課清單</text:span></text:p>
      <text:p text:style-name="P1"><text:span text:style-name="T2">學年／期：　　　學年度第　　學期</text:span></text:p>
      <text:p text:style-name="P1"><text:span text:style-name="T2">學生姓名：</text:span></text:p>
      <text:p text:style-name="P1"><text:span text:style-name="T2">學生學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課程代碼</text:span></text:p>
          </table:table-cell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學分</text:span></text:p>
          </table:table-cell>
          <table:table-cell table:style-name="表格1.A1" office:value-type="string">
            <text:p text:style-name="P2"><text:span text:style-name="T2">授課老師</text:span></text:p>
          </table:table-cell>
          <table:table-cell table:style-name="表格1.A1" office:value-type="string">
            <text:p text:style-name="P2"><text:span text:style-name="T2">開課系所</text:span></text:p>
          </table:table-cell>
          <table:table-cell table:style-name="表格1.A1" office:value-type="string">
            <text:p text:style-name="P2"><text:span text:style-name="T2">指導教授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4"><text:span text:style-name="T2">□同意 </text:span></text:p>
            <text:p text:style-name="P4"><text:span text:style-name="T2">□不同意</text:span></text:p>
          </table:table-cell>
        </table:table-row>
      </table:table>
      <text:p text:style-name="P4"><text:span text:style-name="T2">備註事項：</text:span></text:p>
      <text:list xml:id="list2419059059659216810" text:style-name="WWNum1">
        <text:list-item>
          <text:p text:style-name="P7"><text:span text:style-name="T2">依本所研究生修業規則，研究生選課，需與指導教授討論所選課程是否適宜，研一上學期，請於選課後在教學務系統中列印「選課清單」，研一下學期及研二請於本校第二階段選課前填具「預選課清單」，經指導教授同意後，方進行選課，未經指導教授同意修讀者，不列計畢業學分。</text:span><text:bookmark text:name="_GoBack"/></text:p>
        </text:list-item>
      </text:list>
      <text:p text:style-name="P3"/>
      <text:p text:style-name="P5"><text:span text:style-name="T2">指導教授簽名：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 Yu</meta:initial-creator>
    <dc:creator>Cc Yu</dc:creator>
    <meta:editing-cycles>4</meta:editing-cycles>
    <meta:creation-date>2016-11-25T06:34:00</meta:creation-date>
    <dc:date>2016-12-23T08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273" meta:character-count="289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